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.499cm" fo:text-indent="1.138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9">Su beneplácito y adhesión al “Día del Pontífice” que se celebra en este Año de la Misericordia, el día 29 de junio, solemnidad de San Pedro y San Pablo, en el que rezamos especialmente por el sucesor de Pedro, hoy el Papa Francisco. </text:p>
      <text:p text:style-name="P7"/>
      <text:p text:style-name="P10"><text:s/>Asimismo, expresa su rechazo a la campaña en su contra, lanzada por determinados sectores que pretenden desvirtuar su mensaje en favor de los más débiles y la protección de la tierra. </text:p>
      <text:p text:style-name="P8"/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4T11:46:56</dc:date>
    <meta:print-date>2016-07-04T11:46:3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108" meta:character-count="573" meta:non-whitespace-character-count="468"/>
    <meta:user-defined meta:name="Información 1"/>
    <meta:user-defined meta:name="Información 2"/>
    <meta:user-defined meta:name="Información 3"/>
    <meta:user-defined meta:name="Información 4"/>
  </office:meta>
</office:document-meta>
</file>